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標題1" style:family="paragraph">
      <style:paragraph-properties fo:text-align="center"/>
      <style:text-properties fo:font-weight="bold" style:font-weight-asian="bold"/>
    </style:style>
    <style:style style:name="P3" style:parent-style-name="內文" style:family="paragraph">
      <style:paragraph-properties fo:text-indent="0.2486in"/>
      <style:text-properties style:font-name-asian="標楷體" fo:font-size="14pt" style:font-size-asian="14pt"/>
    </style:style>
    <style:style style:name="P4" style:parent-style-name="內文" style:family="paragraph">
      <style:paragraph-properties fo:text-indent="0.248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indent="0.2486in">
        <style:tab-stops>
          <style:tab-stop style:type="left" style:position="1.625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text-indent="0.2486in">
        <style:tab-stops>
          <style:tab-stop style:type="left" style:position="1.625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color="#FF0000"/>
    </style:style>
    <style:style style:name="P30" style:parent-style-name="內文" style:family="paragraph">
      <style:paragraph-properties fo:text-indent="0.2486in"/>
      <style:text-properties style:font-name-asian="標楷體" fo:font-size="14pt" style:font-size-asian="14pt"/>
    </style:style>
    <style:style style:name="P31" style:parent-style-name="內文" style:family="paragraph">
      <style:paragraph-properties fo:margin-top="0.1666in" fo:margin-bottom="0.0833in">
        <style:tab-stops>
          <style:tab-stop style:type="left" style:position="0.7888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>
        <style:tab-stops>
          <style:tab-stop style:type="left" style:position="0.7888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margin-top="0.1666in" fo:margin-bottom="0.0833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666in" fo:margin-bottom="0.0833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in" fo:text-indent="0.2479in"/>
      <style:text-properties style:font-name-asian="標楷體" fo:font-weight="bold" style:font-weight-asian="bold" fo:color="#FF0000" fo:font-size="14pt" style:font-size-asian="14pt"/>
    </style:style>
    <style:style style:name="P49" style:parent-style-name="內文" style:family="paragraph">
      <style:paragraph-properties style:line-height-at-least="0in" fo:text-indent="0.2479in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4" style:parent-style-name="內文" style:family="paragraph">
      <style:paragraph-properties fo:text-indent="0.2486in"/>
      <style:text-properties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indent="0.6243in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69" style:parent-style-name="內文" style:family="paragraph">
      <style:paragraph-properties fo:text-indent="0.624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indent="0.6243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margin-top="0.0833in" fo:text-indent="0.6243in"/>
      <style:text-properties style:font-name-asian="標楷體" fo:font-size="14pt" style:font-size-asian="14pt"/>
    </style:style>
    <style:style style:name="P90" style:parent-style-name="內文" style:family="paragraph">
      <style:paragraph-properties fo:text-indent="0.6243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<text:bookmark-start text:name="_Toc199923150"/><text:bookmark-start text:name="_Toc231803130"/>朝陽科技大學資訊與通訊系<text:bookmark-end text:name="_Toc199923150"/><text:bookmark-end text:name="_Toc231803130"/></text:h>
      <text:h text:style-name="P2" text:outline-level="1"><text:bookmark-start text:name="_Toc199923151"/><text:bookmark-start text:name="_Toc231803131"/>更換指導教授申請表<text:bookmark-end text:name="_Toc199923151"/><text:bookmark-end text:name="_Toc231803131"/></text:h>
      <text:p text:style-name="P3"/>
      <text:p text:style-name="P4"><text:span text:style-name="T5">研究生姓名：</text:span><text:span text:style-name="T6">　</text:span><text:span text:style-name="T7"><text:s text:c="8"/></text:span><text:span text:style-name="T8">　　　　</text:span><text:span text:style-name="T9">　　學號：</text:span><text:span text:style-name="T10">　</text:span><text:span text:style-name="T11"><text:s text:c="8"/></text:span><text:span text:style-name="T12">　　</text:span></text:p>
      <text:p text:style-name="P13"><text:span text:style-name="T14">一、更換指導教授原因概述：</text:span></text:p>
      <text:p text:style-name="P15"/>
      <text:p text:style-name="P16"/>
      <text:p text:style-name="P17"/>
      <text:p text:style-name="P18"/>
      <text:p text:style-name="P19"><text:span text:style-name="T20">二、是否同時更換碩士論文題目：</text:span><text:span text:style-name="T21"><text:s text:c="2"/></text:span><text:span text:style-name="T22">□</text:span><text:span text:style-name="T23">是　</text:span><text:span text:style-name="T24"><text:s/></text:span><text:span text:style-name="T25">　</text:span><text:span text:style-name="T26">□</text:span><text:span text:style-name="T27">否。</text:span></text:p>
      <text:p text:style-name="P28">　　　（若選「是」，請填第三項資料）</text:p>
      <text:p text:style-name="P29"/>
      <text:p text:style-name="P30">三、更換後的碩士論文題目：</text:p>
      <text:p text:style-name="P31"><text:span text:style-name="T32">　　　中文：</text:span><text:span text:style-name="T33">　　　　　　　　　　　　　　　　　　　　　　　　　</text:span></text:p>
      <text:p text:style-name="P34"><text:span text:style-name="T35">　　　　</text:span><text:span text:style-name="T36"><text:s text:c="2"/></text:span><text:span text:style-name="T37">　</text:span><text:span text:style-name="T38">　　　　　　　　　　　　　　　　　　　　　　　　　</text:span><text:span text:style-name="T39">　</text:span></text:p>
      <text:p text:style-name="P40"><text:span text:style-name="T41">　　　英文：</text:span><text:span text:style-name="T42">　　　　　　　　　　　　　　　　　　　　　　　　　</text:span></text:p>
      <text:p text:style-name="P43"><text:span text:style-name="T44">　　　　</text:span><text:span text:style-name="T45"><text:s text:c="2"/></text:span><text:span text:style-name="T46">　</text:span><text:span text:style-name="T47">　　　　　　　　　　　　　　　　　　　　　　　　　</text:span></text:p>
      <text:p text:style-name="P48">四、同意此後非經原論文指導教授同意、不得沿用與其相關之研究構想、</text:p>
      <text:p text:style-name="P49"><text:span text:style-name="T50">　　成果或內容，並遵守學術倫理相關規範與要求：</text:span><text:span text:style-name="T51">□</text:span><text:span text:style-name="T52">是</text:span><text:span text:style-name="T53">。</text:span></text:p>
      <text:p text:style-name="P54"/>
      <text:p text:style-name="P55"><text:span text:style-name="T56">申</text:span><text:span text:style-name="T57"><text:s text:c="8"/></text:span><text:span text:style-name="T58">請</text:span><text:span text:style-name="T59"><text:s text:c="8"/></text:span><text:span text:style-name="T60">人：</text:span><text:span text:style-name="T61">　　　　　　　　　　</text:span><text:span text:style-name="T62">　　</text:span><text:span text:style-name="T63">　　</text:span><text:span text:style-name="T64">年</text:span><text:span text:style-name="T65">　　</text:span><text:span text:style-name="T66">月</text:span><text:span text:style-name="T67">　　</text:span><text:span text:style-name="T68">日</text:span></text:p>
      <text:p text:style-name="P69"><text:span text:style-name="T70">原論文指導教授：</text:span><text:span text:style-name="T71">　　　　　　　　　　</text:span><text:span text:style-name="T72">　　</text:span><text:span text:style-name="T73">　　</text:span><text:span text:style-name="T74">年</text:span><text:span text:style-name="T75">　　</text:span><text:span text:style-name="T76">月</text:span><text:span text:style-name="T77">　　</text:span><text:span text:style-name="T78">日</text:span></text:p>
      <text:p text:style-name="P79"><text:span text:style-name="T80">新論文指導教授：</text:span><text:span text:style-name="T81">　　　　　　　　　　</text:span><text:span text:style-name="T82">　　</text:span><text:span text:style-name="T83">　　</text:span><text:span text:style-name="T84">年</text:span><text:span text:style-name="T85">　　</text:span><text:span text:style-name="T86">月</text:span><text:span text:style-name="T87">　　</text:span><text:span text:style-name="T88">日</text:span></text:p>
      <text:p text:style-name="P89"/>
      <text:p text:style-name="P90"><text:span text:style-name="T91">系</text:span><text:span text:style-name="T92"><text:s text:c="2"/></text:span><text:span text:style-name="T93"><text:s text:c="4"/></text:span><text:span text:style-name="T94"><text:s text:c="2"/></text:span><text:span text:style-name="T95">主</text:span><text:span text:style-name="T96"><text:s text:c="3"/></text:span><text:span text:style-name="T97"><text:s text:c="4"/></text:span><text:span text:style-name="T98">任：</text:span><text:span text:style-name="T99">　　　　　　　　　　</text:span><text:span text:style-name="T100">　　</text:span><text:span text:style-name="T101">　　</text:span><text:span text:style-name="T102">年</text:span><text:span text:style-name="T103">　　</text:span><text:span text:style-name="T104">月</text:span><text:span text:style-name="T105">　　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-asian="標楷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666in" fo:margin-bottom="0.6243in" fo:margin-right="0.6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各單位針對大一新生貴單位給予的資源與輔導方法</dc:title>
    <dc:description/>
    <dc:subject/>
    <meta:initial-creator>*****</meta:initial-creator>
    <dc:creator>user</dc:creator>
    <meta:creation-date>2020-01-14T06:50:00Z</meta:creation-date>
    <dc:date>2020-01-17T05:22:00Z</dc:date>
    <meta:print-date>2020-01-14T06:50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70" meta:character-count="473" meta:row-count="3" meta:non-whitespace-character-count="404"/>
  </office:meta>
</office:document-meta>
</file>