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2.5201in"/>
    </style:style>
    <style:style style:name="TableColumn6" style:family="table-column">
      <style:table-column-properties style:column-width="1.675in"/>
    </style:style>
    <style:style style:name="TableColumn7" style:family="table-column">
      <style:table-column-properties style:column-width="1.6701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6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0.5736in"/>
    </style:style>
    <style:style style:name="TableColumn38" style:family="table-column">
      <style:table-column-properties style:column-width="0.6222in"/>
    </style:style>
    <style:style style:name="TableColumn39" style:family="table-column">
      <style:table-column-properties style:column-width="5.4972in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0.825in"/>
    </style:style>
    <style:style style:name="TableColumn202" style:family="table-column">
      <style:table-column-properties style:column-width="1.4138in"/>
    </style:style>
    <style:style style:name="TableColumn203" style:family="table-column">
      <style:table-column-properties style:column-width="2.0243in"/>
    </style:style>
    <style:style style:name="TableColumn204" style:family="table-column">
      <style:table-column-properties style:column-width="1.3881in"/>
    </style:style>
    <style:style style:name="TableColumn205" style:family="table-column">
      <style:table-column-properties style:column-width="1.3555in"/>
    </style:style>
    <style:style style:name="Table200" style:family="table">
      <style:table-properties style:width="7.0069in" fo:margin-left="0in" table:align="left"/>
    </style:style>
    <style:style style:name="TableRow206" style:family="table-row">
      <style:table-row-properties style:min-row-height="0.47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7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list-style-name="LFO2" style:family="paragraph">
      <style:paragraph-properties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30" style:parent-style-name="內文" style:list-style-name="LFO2" style:family="paragraph">
      <style:paragraph-properties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31" style:parent-style-name="內文" style:list-style-name="LFO2" style:family="paragraph">
      <style:paragraph-properties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32" style:parent-style-name="內文" style:list-style-name="LFO2" style:family="paragraph">
      <style:paragraph-properties>
        <style:tab-stops>
          <style:tab-stop style:type="left" style:position="-0.0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朝陽科技大學<text:s text:c="2"/>資通系<text:s text:c="2"/>借用電腦規格單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（人事代碼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借用地點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財產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IP address</text:p>
          </table:table-cell>
          <table:table-cell table:style-name="TableCell33">
            <text:p text:style-name="P34"/>
          </table:table-cell>
        </table:table-row>
      </table:table>
      <text:p text:style-name="內文"/>
      <text:p text:style-name="P35">電腦規格如下，借用及歸還時各點收一次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借用</text:p>
          </table:table-cell>
          <table:table-cell table:style-name="TableCell43">
            <text:p text:style-name="P44">歸還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內文"><text:span text:style-name="T53">主機型號：</text:span><text:span text:style-name="T54"><text:s text:c="23"/></text:span>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內文"><text:span text:style-name="T61">中央處理器</text:span><text:span text:style-name="T62">(CPU)</text:span><text:span text:style-name="T63">：</text:span><text:span text:style-name="T64"><text:s text:c="23"/></text:span>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內文"><text:span text:style-name="T71">主記憶體：</text:span><text:span text:style-name="T72"><text:s text:c="10"/>B</text:span></text:p>
          </table:table-cell>
        </table:table-row>
        <table:table-row table:style-name="TableRow73"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內文"><text:span text:style-name="T79">軟碟機：</text:span><text:span text:style-name="T80">3.5”, 1.44MB</text:span></text:p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內文"><text:span text:style-name="T87">硬碟機：</text:span><text:span text:style-name="T88"><text:s text:c="10"/>B</text:span>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內文"><text:span text:style-name="T95">鍵盤：</text:span><text:span text:style-name="T96">104key C/R</text:span><text:span text:style-name="T97">具</text:span><text:span text:style-name="T98">12</text:span><text:span text:style-name="T99">功能鍵盤</text:span><text:span text:style-name="T100"><text:s text:c="4"/></text:span><text:span text:style-name="T101">□</text:span><text:span text:style-name="T102">其他：</text:span><text:span text:style-name="T103"><text:s text:c="11"/></text:span></text:p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內文"><text:span text:style-name="T110">顯示器：廠牌</text:span><text:span text:style-name="T111"><text:s text:c="10"/></text:span><text:span text:style-name="T112">,<text:s/></text:span><text:span text:style-name="T113"><text:s text:c="10"/></text:span><text:span text:style-name="T114">吋</text:span><text:span text:style-name="T115">,<text:s/></text:span><text:span text:style-name="T116">□</text:span><text:span text:style-name="T117">CRT <text:s text:c="2"/></text:span><text:span text:style-name="T118">□</text:span><text:span text:style-name="T119">LCD</text:span></text:p>
          </table:table-cell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內文"><text:span text:style-name="T126">顯示卡：</text:span><text:span text:style-name="T127">廠牌</text:span><text:span text:style-name="T128"><text:s text:c="10"/></text:span><text:span text:style-name="T129">,<text:s/></text:span><text:span text:style-name="T130">型號</text:span><text:span text:style-name="T131"><text:s text:c="10"/></text:span></text:p>
          </table:table-cell>
        </table:table-row>
        <table:table-row table:style-name="TableRow132"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內文"><text:span text:style-name="T138">網路卡：</text:span><text:span text:style-name="T139">廠牌</text:span><text:span text:style-name="T140"><text:s text:c="10"/></text:span><text:span text:style-name="T141">,<text:s/></text:span><text:span text:style-name="T142">型號</text:span><text:span text:style-name="T143"><text:s text:c="10"/></text:span></text:p>
          </table:table-cell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內文"><text:span text:style-name="T150">光碟機：廠牌</text:span><text:span text:style-name="T151"><text:s text:c="10"/></text:span><text:span text:style-name="T152">,<text:s/></text:span><text:span text:style-name="T153"><text:s text:c="8"/></text:span><text:span text:style-name="T154"><text:s/></text:span><text:span text:style-name="T155">倍速</text:span></text:p>
          </table:table-cell>
        </table:table-row>
        <table:table-row table:style-name="TableRow156"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內文"><text:span text:style-name="T162">音效卡：廠牌</text:span><text:span text:style-name="T163"><text:s text:c="10"/></text:span><text:span text:style-name="T164">,<text:s/></text:span><text:span text:style-name="T165">型號</text:span><text:span text:style-name="T166"><text:s text:c="10"/></text:span></text:p>
          </table:table-cell>
        </table:table-row>
        <table:table-row table:style-name="TableRow167"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內文"><text:span text:style-name="T173">滑鼠：廠牌</text:span><text:span text:style-name="T174"><text:s text:c="10"/></text:span><text:span text:style-name="T175">,<text:s/></text:span><text:span text:style-name="T176">型號</text:span><text:span text:style-name="T177"><text:s text:c="10"/></text:span></text:p>
          </table:table-cell>
        </table:table-row>
        <table:table-row table:style-name="TableRow178"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喇叭 <text:s/>□耳機</text:p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抽取式硬碟外盒</text:p>
          </table:table-cell>
        </table:table-row>
        <table:table-row table:style-name="TableRow192"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內文"><text:span text:style-name="T198">其他：</text:span><text:span text:style-name="T199"><text:s text:c="40"/></text:span></text:p>
          </table:table-cell>
        </table:table-row>
      </table:table>
      <text:p text:style-name="內文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借用</text:p>
          </table:table-cell>
          <table:table-cell table:style-name="TableCell209">
            <text:p text:style-name="P210">設備管理員簽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系辦經辦人簽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歸還</text:p>
          </table:table-cell>
          <table:table-cell table:style-name="TableCell220">
            <text:p text:style-name="P221">設備管理員簽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系辦經辦人簽名</text:p>
          </table:table-cell>
          <table:table-cell table:style-name="TableCell226">
            <text:p text:style-name="P227"/>
          </table:table-cell>
        </table:table-row>
      </table:table>
      <text:p text:style-name="內文"/>
      <text:p text:style-name="P228">備註：</text:p>
      <text:list text:style-name="LFO2" text:continue-numbering="true">
        <text:list-item>
          <text:p text:style-name="P229">本單由系辦存檔，請借用人於歸還電腦時，至系辦索取本單進行歸還電腦作業。</text:p>
        </text:list-item>
        <text:list-item>
          <text:p text:style-name="P230">借用期間若有遺失或人為因素損壞者，應負賠償責任。</text:p>
        </text:list-item>
        <text:list-item>
          <text:p text:style-name="P231">借用期間若無經系主任許可，不得拆機器或搬移出研究室。</text:p>
        </text:list-item>
        <text:list-item>
          <text:p text:style-name="P232">請遵守研究工作室管理辦法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網通所  借用電腦規格單</dc:title>
    <dc:description/>
    <dc:subject/>
    <meta:initial-creator>NC</meta:initial-creator>
    <dc:creator>cyut</dc:creator>
    <meta:creation-date>2017-10-03T06:49:00Z</meta:creation-date>
    <dc:date>2017-10-03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