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 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2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2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2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2.0256in"/>
    </style:style>
    <style:style style:name="TableColumn6" style:family="table-column">
      <style:table-column-properties style:column-width="1.368in"/>
    </style:style>
    <style:style style:name="TableColumn7" style:family="table-column">
      <style:table-column-properties style:column-width="0.3062in"/>
    </style:style>
    <style:style style:name="TableColumn8" style:family="table-column">
      <style:table-column-properties style:column-width="1.6715in"/>
    </style:style>
    <style:style style:name="Table3" style:family="table">
      <style:table-properties style:width="6.6868in" fo:margin-left="0in" table:align="left"/>
    </style:style>
    <style:style style:name="TableRow9" style:family="table-row">
      <style:table-row-properties style:min-row-height="0.735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3" style:family="paragraph"/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0.291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indent="0.291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23" style:family="paragraph">
      <style:paragraph-properties fo:margin-left="1.3416in" fo:text-indent="-1.3416in">
        <style:tab-stops>
          <style:tab-stop style:type="left" style:position="-1.091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left="1.34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23" style:family="paragraph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indent="0.291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611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708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626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朝陽科技大學 <text:s/>資訊與通訊系 實驗室違規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違規登記日</text:p>
          </table:table-cell>
          <table:table-cell table:style-name="TableCell12">
            <text:p text:style-name="P13"/>
          </table:table-cell>
          <table:table-cell table:style-name="TableCell14">
            <text:p text:style-name="P15">檢舉人簽名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違規者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違規者班級</text:p>
          </table:table-cell>
          <table:table-cell table:style-name="TableCell25" table:number-columns-spanned="2">
            <text:p text:style-name="內文"><text:span text:style-name="T26">資通系<text:s/></text:span><text:span text:style-name="T27">□日間部□進修部</text:span></text:p>
            <text:p text:style-name="內文"><text:span text:style-name="T28">□四技□碩班</text:span><text:span text:style-name="T29"><text:s text:c="3"/></text:span><text:span text:style-name="T30">年</text:span><text:span text:style-name="T31"><text:s text:c="3"/></text:span><text:span text:style-name="T32">班</text:span></text:p>
          </table:table-cell>
          <table:covered-table-cell/>
        </table:table-row>
        <table:table-row table:style-name="TableRow33">
          <table:table-cell table:style-name="TableCell34">
            <text:p text:style-name="P35">違規事項</text:p>
          </table:table-cell>
          <table:table-cell table:style-name="TableCell36" table:number-columns-spanned="4">
            <text:list text:style-name="LFO23" text:continue-numbering="true">
              <text:list-item>
                <text:p text:style-name="P37">攜帶飲料(含飲用水)及食物進入</text:p>
              </text:list-item>
              <text:list-item>
                <text:p text:style-name="P38">未依規定將鞋子放入鞋櫃</text:p>
              </text:list-item>
              <text:list-item>
                <text:p text:style-name="P39">未經許可玩電動遊戲</text:p>
              </text:list-item>
              <text:list-item>
                <text:p text:style-name="P40">非法下載檔案或使用P2P軟體者</text:p>
              </text:list-item>
              <text:list-item>
                <text:p text:style-name="P41"><text:span text:style-name="T42">不正當使用而損壞設備，設備名稱：</text:span><text:span text:style-name="T43"><text:s text:c="15"/></text:span></text:p>
              </text:list-item>
              <text:list-item>
                <text:p text:style-name="P44">其他</text:p>
              </text:list-item>
            </text:list>
            <text:p text:style-name="P45"><text:span text:style-name="T46">請說明</text:span><text:span text:style-name="T47"><text:s text:c="53"/>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填妥以上內容後連同佐證資料(無亦可)，交至本系辦處理。</text:p>
            <text:p text:style-name="內文"><text:span text:style-name="T51">以下內容由</text:span><text:span text:style-name="T52">系辦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已違規次數</text:p>
          </table:table-cell>
          <table:table-cell table:style-name="TableCell56" table:number-columns-spanned="4">
            <text:p text:style-name="P57"><text:span text:style-name="T58"><text:s/></text:span><text:span text:style-name="T59"><text:s text:c="3"/></text:span><text:span text:style-name="T60"><text:s/></text:span><text:span text:style-name="T61">次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處罰事項</text:p>
          </table:table-cell>
          <table:table-cell table:style-name="TableCell65" table:number-columns-spanned="4">
            <text:list text:style-name="LFO23" text:continue-numbering="true">
              <text:list-item>
                <text:p text:style-name="P66">第1次違規：口頭警告並記錄</text:p>
              </text:list-item>
              <text:list-item>
                <text:p text:style-name="P67"><text:span text:style-name="T68">第</text:span><text:span text:style-name="T69"><text:s text:c="3"/></text:span><text:span text:style-name="T70">次違規</text:span><text:span text:style-name="T71">：□</text:span><text:span text:style-name="T72">勞動服務</text:span><text:span text:style-name="T73">時數</text:span><text:span text:style-name="T74"><text:s text:c="5"/></text:span><text:span text:style-name="T75">小時</text:span></text:p>
              </text:list-item>
            </text:list>
            <text:p text:style-name="P76">□暫停使用權利(□實驗室□網路□設備)</text:p>
            <text:list text:style-name="LFO23" text:continue-numbering="true">
              <text:list-item>
                <text:p text:style-name="P77">本系實驗室管理委員會懲處</text:p>
              </text:list-item>
            </text:list>
            <text:p text:style-name="內文"><text:span text:style-name="T78"><text:s text:c="3"/>處罰事項：</text:span><text:span text:style-name="T79"><text:s text:c="13"/></text:span><text:span text:style-name="T80"><text:s text:c="5"/></text:span><text:span text:style-name="T81"><text:s text:c="23"/></text:span></text:p>
            <text:list text:style-name="LFO23" text:continue-numbering="true">
              <text:list-item>
                <text:p text:style-name="P82">其他</text:p>
              </text:list-item>
            </text:list>
            <text:p text:style-name="P83"><text:span text:style-name="T84">請說明</text:span><text:span text:style-name="T85"><text:s text:c="56"/>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違規事件<text:line-break/>處理者簽章</text:p>
          </table:table-cell>
          <table:table-cell table:style-name="TableCell89">
            <text:p text:style-name="P90"/>
          </table:table-cell>
          <table:table-cell table:style-name="TableCell91">
            <text:p text:style-name="P92">系主任簽章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5">
            <text:p text:style-name="P97">處罰執行紀錄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執行日期<text:line-break/>(時數)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執行內容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處理者簽章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系主任簽章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P131">製表日：99.04.11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style:vertical-align="middle" fo:margin-left="0.730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vertical-align="middle" fo:margin-left="0.7951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top="0.0833in" fo:line-height="0.208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本文縮排3" style:display-name="本文縮排 3" style:family="paragraph" style:parent-style-name="內文">
      <style:paragraph-properties fo:widows="2" fo:orphans="2" style:text-autospace="none" fo:text-align="justify" style:vertical-align="bottom" fo:margin-top="0.0833in" fo:margin-left="0.3152in" fo:text-indent="-0.3152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華康仿宋體" style:font-name-asian="華康仿宋體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 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2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2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2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１, ２, ３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董事會組織章程</dc:title>
    <dc:subject/>
    <meta:initial-creator>cyut</meta:initial-creator>
    <dc:creator>cyut</dc:creator>
    <meta:creation-date>2017-10-03T06:37:00Z</meta:creation-date>
    <dc:date>2017-10-03T06:37:00Z</dc:date>
    <meta:print-date>2007-12-06T02:28:00Z</meta:print-date>
    <meta:template xlink:href="Normal.dotm" xlink:type="simple"/>
    <meta:editing-cycles>2</meta:editing-cycles>
    <meta:editing-duration>PT0S</meta:editing-duration>
    <meta:user-defined meta:name="_EmailSubject">課程訂定準則</meta:user-defined>
    <meta:user-defined meta:name="_AuthorEmail">course@mail.cyut.edu.tw</meta:user-defined>
    <meta:user-defined meta:name="_AuthorEmailDisplayName">課務組</meta:user-defined>
    <meta:user-defined meta:name="_ReviewingToolsShownOnce"/>
    <meta:document-statistic meta:page-count="1" meta:paragraph-count="1" meta:word-count="83" meta:character-count="558" meta:row-count="3" meta:non-whitespace-character-count="476"/>
  </office:meta>
</office:document-meta>
</file>