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style:vertical-align="baseline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0833in"/>
      <style:text-properties style:font-name-asian="標楷體"/>
    </style:style>
    <style:style style:name="P4" style:parent-style-name="內文" style:family="paragraph">
      <style:paragraph-properties style:line-break="normal" fo:text-align="end" fo:margin-bottom="0.0833in"/>
      <style:text-properties style:font-name-asian="標楷體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2.719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6347in" style:use-optimal-column-width="false"/>
    </style:style>
    <style:style style:name="Table5" style:family="table">
      <style:table-properties style:width="6.7694in" fo:margin-left="0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 fo:margin-left="0.1263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margin-left="0.1152in">
        <style:tab-stops/>
      </style:paragraph-properties>
      <style:text-properties style:font-name-asian="標楷體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2.3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375in"/>
    </style:style>
    <style:style style:name="Table19" style:family="table">
      <style:table-properties style:width="6.82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5333in"/>
    </style:style>
    <style:style style:name="P66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list-style-name="LFO1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1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598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62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61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621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2" style:family="paragraph">
      <style:paragraph-properties fo:text-align="center" fo:margin-left="0in" fo:text-indent="0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<text:s/>資訊與通訊系</text:p>
      <text:p text:style-name="P2">畢業生離校手續確認表(碩士班適用)</text:p>
      <text:p text:style-name="P3"/>
      <text:p text:style-name="P4">申請日期：<text:s/><text:s/><text:s text:c="2"/>年<text:s text:c="2"/><text:s text:c="2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</table:table>
      <text:p text:style-name="內文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.</text:p>
          </table:table-cell>
          <table:table-cell table:style-name="TableCell28">
            <text:p text:style-name="P29"><text:span text:style-name="T30">辦理項目</text:span></text:p>
          </table:table-cell>
          <table:table-cell table:style-name="TableCell31">
            <text:p text:style-name="P32"><text:span text:style-name="T33">說明</text:span></text:p>
          </table:table-cell>
          <table:table-cell table:style-name="TableCell34">
            <text:p text:style-name="P35"><text:span text:style-name="T36">承辦人</text:span></text:p>
          </table:table-cell>
          <table:table-cell table:style-name="TableCell37">
            <text:p text:style-name="P38"><text:span text:style-name="T39">承辦人簽章</text:span>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內文"><text:span text:style-name="T44">指導教授同意學生辦理離校手續</text:span></text:p>
          </table:table-cell>
          <table:table-cell table:style-name="TableCell45">
            <text:p text:style-name="P46"><text:span text:style-name="T47">完成碩士論文</text:span></text:p>
          </table:table-cell>
          <table:table-cell table:style-name="TableCell48">
            <text:p text:style-name="P49">指導教授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 table:number-rows-spanned="2">
            <text:p text:style-name="內文"><text:span text:style-name="T56">個人設備歸還</text:span></text:p>
          </table:table-cell>
          <table:table-cell table:style-name="TableCell57" table:number-rows-spanned="2">
            <text:p text:style-name="P58">請到系辦領取</text:p>
            <text:p text:style-name="P59">□個人設備清單</text:p>
            <text:p text:style-name="P60">□電腦借用申請單</text:p>
          </table:table-cell>
          <table:table-cell table:style-name="TableCell61">
            <text:p text:style-name="P62">各實驗室設備管理員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list text:style-name="LFO2" text:continue-numbering="true">
              <text:list-item>
                <text:p text:style-name="P66"/>
              </text:list-item>
            </text:list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總設備管理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研究成果競賽</text:p>
          </table:table-cell>
          <table:table-cell table:style-name="TableCell78">
            <text:list text:style-name="LFO1" text:continue-numbering="true">
              <text:list-item>
                <text:p text:style-name="P79">競賽海報電子檔</text:p>
              </text:list-item>
              <text:list-item>
                <text:p text:style-name="P80">技術報告電子檔</text:p>
              </text:list-item>
            </text:list>
          </table:table-cell>
          <table:table-cell table:style-name="TableCell81">
            <text:p text:style-name="P82">系辦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師徒制專題投影片</text:p>
          </table:table-cell>
          <table:table-cell table:style-name="TableCell90">
            <text:list text:style-name="LFO1" text:continue-numbering="true">
              <text:list-item>
                <text:p text:style-name="P91">歷年師徒制專題投影片紙本、負責課程卷宗資料</text:p>
              </text:list-item>
            </text:list>
          </table:table-cell>
          <table:table-cell table:style-name="TableCell92">
            <text:p text:style-name="P93">系辦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內文"><text:span text:style-name="T100">研究室鑰匙</text:span></text:p>
          </table:table-cell>
          <table:table-cell table:style-name="TableCell101">
            <text:p text:style-name="P102">請到系辦領取鑰匙借用單</text:p>
          </table:table-cell>
          <table:table-cell table:style-name="TableCell103">
            <text:p text:style-name="P104">系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內文"><text:span text:style-name="T111">學生</text:span><text:span text:style-name="T112">IC</text:span><text:span text:style-name="T113">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系辦/註冊組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內文"><text:span text:style-name="T124">碩士論文完稿</text:span><text:span text:style-name="T125">1</text:span><text:span text:style-name="T126">本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系辦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與系主任約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系主任</text:p>
          </table:table-cell>
          <table:table-cell table:style-name="TableCell142">
            <text:p text:style-name="P143"/>
          </table:table-cell>
        </table:table-row>
      </table:table>
      <text:p text:style-name="P144">說明：</text:p>
      <text:p text:style-name="內文"><text:span text:style-name="T145">1.</text:span><text:span text:style-name="T146">請畢業</text:span><text:span text:style-name="T147">班</text:span><text:span text:style-name="T148">同學依</text:span><text:span text:style-name="T149">學校</text:span><text:span text:style-name="T150">之</text:span><text:span text:style-name="T151">規定</text:span><text:span text:style-name="T152">辦理</text:span><text:span text:style-name="T153">離校手續</text:span><text:span text:style-name="T154">。（若不清楚請找班代）</text:span></text:p>
      <text:p text:style-name="內文"><text:span text:style-name="T155">2.</text:span><text:span text:style-name="T156">辦完學校規定之離校手續後，請同學在領取畢業證書</text:span><text:span text:style-name="T157">3</text:span><text:span text:style-name="T158">天前到</text:span><text:span text:style-name="T159">系</text:span><text:span text:style-name="T160">辦領取</text:span><text:span text:style-name="T161">系</text:span><text:span text:style-name="T162">辦規定之離校相關表格</text:span><text:span text:style-name="T163">，並依附件表格辦理</text:span><text:span text:style-name="T164">相關</text:span><text:span text:style-name="T165">之離校手續。（請各承辦人註明承辦日期）</text:span></text:p>
      <text:p text:style-name="P166">3.完成以上所有手續後，到系辦領取畢業證書。</text:p>
      <text:p text:style-name="P167"/>
      <text:p text:style-name="P168"><text:span text:style-name="T169">資訊</text:span><text:span text:style-name="T170">與通訊</text:span><text:span text:style-name="T171">系</text:span><text:span text:style-name="T172"><text:s/></text:span><text:span text:style-name="T173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網路與通訊研究所</dc:title>
    <dc:description/>
    <dc:subject/>
    <meta:initial-creator>NC</meta:initial-creator>
    <dc:creator>cyut</dc:creator>
    <meta:creation-date>2017-10-03T06:53:00Z</meta:creation-date>
    <dc:date>2017-10-03T06:53:00Z</dc:date>
    <meta:print-date>2012-08-28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