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59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1.2694in" style:use-optimal-column-width="false"/>
    </style:style>
    <style:style style:name="TableColumn7" style:family="table-column">
      <style:table-column-properties style:column-width="1.8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5" style:family="table">
      <style:table-properties style:width="5.805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朝陽科技大學資訊與通訊系</text:p>
      <text:p text:style-name="P4">碩士學位考試成績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學生姓名</text:p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>論文題目</text:p>
            <text:p text:style-name="P27"/>
            <text:p text:style-name="P28"/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>建<text:s text:c="4"/>議</text:p>
            <text:p text:style-name="P39"/>
            <text:p text:style-name="P40"/>
            <text:p text:style-name="P41"/>
            <text:p text:style-name="P42"/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/>
            <text:p text:style-name="P50">核<text:s text:c="4"/>定</text:p>
          </table:table-cell>
          <table:table-cell table:style-name="TableCell51" table:number-columns-spanned="3">
            <text:p text:style-name="P52"/>
            <text:p text:style-name="P53"><text:span text:style-name="T54"></text:span><text:span text:style-name="T55">通過﹐總分﹕</text:span><text:span text:style-name="T56"><text:s text:c="14"/></text:span></text:p>
            <text:p text:style-name="P57"/>
            <text:p text:style-name="P58"><text:span text:style-name="T59"></text:span><text:span text:style-name="T60">不通過</text:span></text:p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/>
            <text:p text:style-name="P65">委員簽章</text:p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/>
      <text:p text:style-name="P70"/>
      <text:p text:style-name="P71"><text:span text:style-name="T72">系主任</text:span><text:span text:style-name="T73">簽章﹕</text:span><text:span text:style-name="T74"><text:s text:c="14"/></text:span><text:span text:style-name="T75"><text:s text:c="8"/></text:span><text:span text:style-name="T76">年</text:span><text:span text:style-name="T77"><text:s/></text:span><text:span text:style-name="T78"><text:s text:c="2"/></text:span><text:span text:style-name="T79"><text:s text:c="2"/></text:span><text:span text:style-name="T80">月</text:span><text:span text:style-name="T81"><text:s text:c="2"/></text:span><text:span text:style-name="T82"><text:s text:c="3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justify" fo:margin-right="0.25in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管理研究所學位考試成績單</dc:title>
    <dc:subject/>
    <meta:initial-creator>朝陽技術學院</meta:initial-creator>
    <dc:creator>cyut</dc:creator>
    <meta:creation-date>2017-10-03T06:38:00Z</meta:creation-date>
    <dc:date>2017-10-03T06:38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