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gif" xlink:type="simple" xlink:show="embed" xlink:actuate="onLoad">
        <style:list-level-properties text:space-before="0.374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076in" fo:text-indent="-0.3333in"/>
        </style:list-level-properties>
      </text:list-level-style-image>
      <text:list-level-style-bullet text:level="2" text:style-name="WW_CharLFO26LVL2" text:bullet-char="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  <style:text-properties style:font-name="Wingdings"/>
      </text:list-level-style-bullet>
    </text:list-style>
    <text:list-style style:name="LFO27">
      <text:list-level-style-image text:level="1" xlink:href="media/image1.gif" xlink:type="simple" xlink:show="embed" xlink:actuate="onLoad">
        <style:list-level-properties text:space-before="0.374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076in" fo:text-indent="-0.3333in"/>
        </style:list-level-properties>
      </text:list-level-style-image>
      <text:list-level-style-bullet text:level="2" text:style-name="WW_CharLFO27LVL2" text:bullet-char="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style:page-number="8"/>
      <style:text-properties fo:font-weight="bold" style:font-weight-asian="bold"/>
    </style:style>
    <style:style style:name="P4" style:parent-style-name="標題1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paragraph-properties style:line-break="normal" fo:text-align="end" fo:margin-bottom="0.0833in"/>
      <style:text-properties style:font-name-asian="標楷體"/>
    </style:style>
    <style:style style:name="TableColumn8" style:family="table-column">
      <style:table-column-properties style:column-width="1.1437in" style:use-optimal-column-width="false"/>
    </style:style>
    <style:style style:name="TableColumn9" style:family="table-column">
      <style:table-column-properties style:column-width="0.877in" style:use-optimal-column-width="false"/>
    </style:style>
    <style:style style:name="TableColumn10" style:family="table-column">
      <style:table-column-properties style:column-width="0.8743in" style:use-optimal-column-width="false"/>
    </style:style>
    <style:style style:name="TableColumn11" style:family="table-column">
      <style:table-column-properties style:column-width="0.5708in" style:use-optimal-column-width="false"/>
    </style:style>
    <style:style style:name="TableColumn12" style:family="table-column">
      <style:table-column-properties style:column-width="0.3041in" style:use-optimal-column-width="false"/>
    </style:style>
    <style:style style:name="TableColumn13" style:family="table-column">
      <style:table-column-properties style:column-width="0.4125in" style:use-optimal-column-width="false"/>
    </style:style>
    <style:style style:name="TableColumn14" style:family="table-column">
      <style:table-column-properties style:column-width="0.46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1.1243in" style:use-optimal-column-width="false"/>
    </style:style>
    <style:style style:name="Table7" style:family="table">
      <style:table-properties style:width="6.7694in" fo:margin-left="0in" table:align="left"/>
    </style:style>
    <style:style style:name="TableRow19" style:family="table-row">
      <style:table-row-properties style:min-row-height="0.419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fo:margin-left="0.1263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 fo:margin-left="0.1152in">
        <style:tab-stops/>
      </style:paragraph-properties>
      <style:text-properties style:font-name-asian="標楷體"/>
    </style:style>
    <style:style style:name="TableRow28" style:family="table-row">
      <style:table-row-properties style:min-row-height="0.419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/>
      <style:text-properties style:font-name-asian="標楷體"/>
    </style:style>
    <style:style style:name="TableRow33" style:family="table-row">
      <style:table-row-properties style:min-row-height="0.420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/>
      <style:text-properties style:font-name-asian="標楷體"/>
    </style:style>
    <style:style style:name="TableRow38" style:family="table-row">
      <style:table-row-properties style:row-height="0.590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Row66" style:family="table-row">
      <style:table-row-properties style:row-height="3.186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indent="0.1111in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line-height-at-least="0in" fo:margin-left="0.4597in" fo:text-indent="-0.1027in">
        <style:tab-stops/>
      </style:paragraph-properties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內文" style:family="paragraph">
      <style:paragraph-properties style:line-height-at-least="0in" fo:margin-left="0.4597in" fo:text-indent="-0.1027in">
        <style:tab-stops/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style:line-height-at-least="0in" fo:margin-left="0.4597in" fo:text-indent="-0.1027in">
        <style:tab-stops/>
      </style:paragraph-properties>
      <style:text-properties style:font-name-asian="標楷體" fo:font-size="10pt" style:font-size-asian="10pt"/>
    </style:style>
    <style:style style:name="P115" style:parent-style-name="內文" style:family="paragraph">
      <style:paragraph-properties style:line-height-at-least="0in" fo:margin-left="0.4597in" fo:text-indent="-0.1027in">
        <style:tab-stops/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fo:text-indent="0.1111in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 fo:margin-top="0.0833in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Row129" style:family="table-row">
      <style:table-row-properties style:row-height="0.3152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right="-0.016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right="-0.0166in"/>
      <style:text-properties style:font-name-asian="標楷體"/>
    </style:style>
    <style:style style:name="TableRow144" style:family="table-row">
      <style:table-row-properties style:row-height="0.5118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right="-0.093in"/>
      <style:text-properties style:font-name="標楷體" style:font-name-asian="標楷體" fo:text-transform="uppercase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right="-0.093in"/>
      <style:text-properties style:font-name="標楷體" style:font-name-asian="標楷體" fo:text-transform="uppercase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right="-0.0368in"/>
      <style:text-properties style:font-name="標楷體" style:font-name-asian="標楷體" fo:text-transform="uppercase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right="-0.01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right="-0.0166in"/>
      <style:text-properties style:font-name="標楷體" style:font-name-asian="標楷體" fo:font-size="10pt" style:font-size-asian="10pt"/>
    </style:style>
    <style:style style:name="TableRow158" style:family="table-row">
      <style:table-row-properties style:row-height="0.5118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right="-0.0166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right="-0.0166in"/>
      <style:text-properties style:font-name="標楷體" style:font-name-asian="標楷體" fo:font-size="10pt" style:font-size-asian="10pt"/>
    </style:style>
    <style:style style:name="TableRow172" style:family="table-row">
      <style:table-row-properties style:row-height="0.5118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row-height="0.5118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row-height="0.5118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row-height="0.4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219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/>
    </style:style>
    <style:style style:name="TableRow222" style:family="table-row">
      <style:table-row-properties style:row-height="0.7916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margin-top="0.0833in" fo:margin-bottom="0.0833in" fo:margin-right="0.0784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1"><text:bookmark-start text:name="_Toc199923155"/><text:bookmark-start text:name="_Toc231803135"/>朝陽科技大學資訊與通訊系<text:bookmark-end text:name="_Toc199923155"/><text:bookmark-end text:name="_Toc231803135"/></text:h>
      <text:h text:style-name="P4" text:outline-level="1"><text:bookmark-start text:name="_Toc199923156"/><text:bookmark-start text:name="_Toc231803136"/><text:span text:style-name="T5">碩士學位考試申請表</text:span><text:bookmark-end text:name="_Toc199923156"/><text:bookmark-end text:name="_Toc231803136"/></text:h>
      <text:p text:style-name="P6">申請日期：<text:s text:c="5"/>年<text:s text:c="5"/>月<text:s text:c="5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論文題目</text:p>
          </table:table-cell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英文論文題目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預定考試時間</text:p>
          </table:table-cell>
          <table:table-cell table:style-name="TableCell41" table:number-columns-spanned="2">
            <text:p text:style-name="P42"><text:span text:style-name="T43"><text:s text:c="2"/></text:span><text:span text:style-name="T44"><text:s text:c="2"/></text:span><text:span text:style-name="T45">年</text:span><text:span text:style-name="T46"><text:s text:c="3"/></text:span><text:span text:style-name="T47"><text:s text:c="2"/></text:span><text:span text:style-name="T48">月</text:span><text:span text:style-name="T49"><text:s text:c="2"/></text:span><text:span text:style-name="T50"><text:s/></text:span><text:span text:style-name="T51"><text:s/></text:span><text:span text:style-name="T52">日</text:span></text:p>
          </table:table-cell>
          <table:covered-table-cell/>
          <table:table-cell table:style-name="TableCell53" table:number-columns-spanned="2">
            <text:p text:style-name="P54"><text:span text:style-name="T55">□</text:span><text:span text:style-name="T56">上午</text:span></text:p>
            <text:p text:style-name="P57"><text:span text:style-name="T58">□</text:span><text:span text:style-name="T59">下午</text:span></text:p>
          </table:table-cell>
          <table:covered-table-cell/>
          <table:table-cell table:style-name="TableCell60" table:number-columns-spanned="3">
            <text:p text:style-name="P61"><text:s text:c="3"/>時<text:s text:c="3"/>分</text:p>
          </table:table-cell>
          <table:covered-table-cell/>
          <table:covered-table-cell/>
          <table:table-cell table:style-name="TableCell62">
            <text:p text:style-name="P63">地點</text:p>
          </table:table-cell>
          <table:table-cell table:style-name="TableCell64" table:number-columns-spanned="2">
            <text:p text:style-name="P65"><text:s/></text:p>
          </table:table-cell>
          <table:covered-table-cell/>
        </table:table-row>
        <table:table-row table:style-name="TableRow66">
          <table:table-cell table:style-name="TableCell67">
            <text:p text:style-name="P68">資格審查</text:p>
            <text:p text:style-name="P69">(由系辦承辦人員填寫)</text:p>
          </table:table-cell>
          <table:table-cell table:style-name="TableCell70" table:number-columns-spanned="10">
            <text:p text:style-name="P71"><text:span text:style-name="T72"><text:s/></text:span><text:span text:style-name="T73">□</text:span><text:span text:style-name="T74">修畢規定課程與學分</text:span><text:span text:style-name="T75">(</text:span><text:span text:style-name="T76">含當學期所修學分</text:span><text:span text:style-name="T77">)</text:span></text:p>
            <text:p text:style-name="內文"><text:span text:style-name="T78"><text:s/></text:span><text:span text:style-name="T79">□</text:span><text:span text:style-name="T80">通過</text:span><text:span text:style-name="T81"><text:s text:c="6"/></text:span><text:span text:style-name="T82">學年度資訊與通訊系</text:span><text:span text:style-name="T83">碩士</text:span><text:span text:style-name="T84">研究成果競賽</text:span></text:p>
            <text:p text:style-name="P85"><text:span text:style-name="T86">□</text:span><text:span text:style-name="T87">修畢</text:span><text:span text:style-name="T88">學術研究倫理教育課程</text:span><text:span text:style-name="T89">(</text:span><text:span text:style-name="T90">106</text:span><text:span text:style-name="T91">學年度後入學適用</text:span><text:span text:style-name="T92">)</text:span></text:p>
            <text:p text:style-name="內文"><text:span text:style-name="T93"><text:s/></text:span><text:span text:style-name="T94">□</text:span><text:span text:style-name="T95">符合本系</text:span><text:span text:style-name="T96">碩士學位考試申請資格</text:span><text:span text:style-name="T97">項目</text:span><text:span text:style-name="T98"><text:s text:c="7"/></text:span></text:p>
            <text:p text:style-name="P99"><text:span text:style-name="T100">1</text:span><text:span text:style-name="T101">.</text:span><text:span text:style-name="T102">至少有</text:span><text:span text:style-name="T103">1</text:span><text:span text:style-name="T104">篇英文論文被接受發表於學術會議或期刊，此篇論文必須與指導教授共同發表，且在不含指導教授之作者排名中，該生必須為第</text:span><text:span text:style-name="T105">1</text:span><text:span text:style-name="T106">作者並以本</text:span><text:span text:style-name="T107">系</text:span><text:span text:style-name="T108">名義發表。</text:span><text:span text:style-name="T109">(</text:span><text:span text:style-name="T110">□</text:span><text:span text:style-name="T111">檢附代表作之論文首頁</text:span><text:span text:style-name="T112">)</text:span></text:p>
            <text:p text:style-name="P113">2.研究生經指導教授同意參加國際性或全國性之資訊與通訊相關競賽，並得獎者。</text:p>
            <text:p text:style-name="P114">3.單案執行金額為新台幣拾萬元以上<text:s/>(含)<text:s/>之產學合作案者。以此資格提出申請者，其論文題目及內容需與該產學合作案相關。另外，一件產學合作案以一人提出申請為原則。<text:s/></text:p>
            <text:p text:style-name="P115">4.以研究成果通過學校發明專利先期審查並提出申請者，此項專利必須與指導教授共同發表，且在不含指導教授之發明專利人排名中，該生必須為第一發明專利人。</text:p>
            <text:p text:style-name="P116"><text:span text:style-name="T117">□</text:span><text:span text:style-name="T118">在學期間</text:span><text:span text:style-name="T119">發表論文</text:span><text:span text:style-name="T120">電子檔</text:span><text:span text:style-name="T121"><text:s text:c="9"/></text:span><text:span text:style-name="T122">篇</text:span><text:span text:style-name="T123">(</text:span><text:span text:style-name="T124">電子檔寄</text:span><text:span text:style-name="T125">系</text:span><text:span text:style-name="T126">辦信箱</text:span><text:span text:style-name="T127">)<text:s/></text:span></text:p>
            <text:p text:style-name="P128"><text:tab/>承辦人審核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6">
            <text:p text:style-name="P131">考試委員</text:p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>服務單位</text:p>
          </table:table-cell>
          <table:table-cell table:style-name="TableCell136" table:number-columns-spanned="2">
            <text:p text:style-name="P137">職級</text:p>
          </table:table-cell>
          <table:covered-table-cell/>
          <table:table-cell table:style-name="TableCell138" table:number-columns-spanned="2">
            <text:p text:style-name="P139">校內外別</text:p>
          </table:table-cell>
          <table:covered-table-cell/>
          <table:table-cell table:style-name="TableCell140" table:number-columns-spanned="3">
            <text:p text:style-name="P141">備註</text:p>
          </table:table-cell>
          <table:covered-table-cell/>
          <table:covered-table-cell/>
          <table:table-cell table:style-name="TableCell142">
            <text:p text:style-name="P143">審查費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召集人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指導教授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申請人(簽章)</text:p>
          </table:table-cell>
          <table:covered-table-cell/>
          <table:table-cell table:style-name="TableCell217" table:number-columns-spanned="5">
            <text:p text:style-name="P218">指導教授(簽章)</text:p>
            <text:p text:style-name="P219">指導教授(簽章)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系主任(簽章)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</table:table>
      <text:p text:style-name="P229"><text:span text:style-name="T230">註：請於預定考試日期一個月前提出申請</text:span><text:span text:style-name="T2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break="normal" fo:text-align="end"/>
      <style:text-properties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標題1" style:auto-update="true" style:default-outline-level="1">
      <style:paragraph-properties fo:line-height="100%"/>
      <style:text-properties fo:font-weight="bold" style:font-weight-asian="bold" fo:hyphenate="false"/>
    </style:style>
    <style:style style:name="樣式2" style:display-name="樣式2" style:family="paragraph" style:parent-style-name="標題1" style:default-outline-level="1">
      <style:text-properties fo:font-weight="bold" style:font-weight-asian="bold" fo:hyphenate="false"/>
    </style:style>
    <style:style style:name="樣式3" style:display-name="樣式3" style:family="paragraph" style:parent-style-name="內文">
      <style:text-properties style:font-name-asian="細明體" fo:hyphenate="false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auto" fo:line-height="100%" fo:margin-left="-0.5in" fo:margin-right="0.1548in">
        <style:tab-stops/>
      </style:paragraph-properties>
      <style:text-properties style:font-name="標楷體" style:font-name-asian="標楷體" style:letter-kerning="true" fo:font-size="13pt" style:font-size-asian="13pt" style:font-size-complex="12pt" fo:hyphenate="false"/>
    </style:style>
    <style:style style:name="style31" style:display-name="style31" style:family="text" style:parent-style-name="預設段落字型">
      <style:text-properties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50%"/>
      <style:text-properties style:font-name="新細明體" style:font-name-complex="新細明體" fo:font-size="9.5pt" style:font-size-asian="9.5pt" style:font-size-complex="9.5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tyle1" style:display-name="style1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font-size="10pt" style:font-size-asian="10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gif" xlink:type="simple" xlink:show="embed" xlink:actuate="onLoad">
        <style:list-level-properties text:space-before="0.374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076in" fo:text-indent="-0.3333in"/>
        </style:list-level-properties>
      </text:list-level-style-image>
      <text:list-level-style-bullet text:level="2" text:style-name="WW_CharLFO26LVL2" text:bullet-char="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  <style:text-properties style:font-name="Wingdings"/>
      </text:list-level-style-bullet>
    </text:list-style>
    <text:list-style style:name="LFO27">
      <text:list-level-style-image text:level="1" xlink:href="media/image1.gif" xlink:type="simple" xlink:show="embed" xlink:actuate="onLoad">
        <style:list-level-properties text:space-before="0.374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076in" fo:text-indent="-0.3333in"/>
        </style:list-level-properties>
      </text:list-level-style-image>
      <text:list-level-style-bullet text:level="2" text:style-name="WW_CharLFO27LVL2" text:bullet-char="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 管理學院</dc:title>
    <dc:description/>
    <dc:subject/>
    <meta:initial-creator>朝陽技術學院</meta:initial-creator>
    <dc:creator>cyut</dc:creator>
    <meta:creation-date>2017-10-03T06:34:00Z</meta:creation-date>
    <dc:date>2017-10-03T06:34:00Z</dc:date>
    <meta:print-date>2009-06-15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