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1.4263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7" style:family="table">
      <style:table-properties style:width="7.144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margin-left="0.2819in" fo:text-indent="-0.1944in">
        <style:tab-stops>
          <style:tab-stop style:type="left" style:position="-0.1569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1" style:family="paragraph">
      <style:paragraph-properties fo:margin-left="0.2819in" fo:text-indent="-0.1944in">
        <style:tab-stops>
          <style:tab-stop style:type="left" style:position="-0.1569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" style:family="paragraph">
      <style:paragraph-properties fo:margin-left="0.2819in" fo:text-indent="-0.1944in">
        <style:tab-stops>
          <style:tab-stop style:type="left" style:position="-0.1569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1" style:family="paragraph">
      <style:paragraph-properties fo:margin-left="0.2819in" fo:text-indent="-0.1944in">
        <style:tab-stops>
          <style:tab-stop style:type="left" style:position="-0.1569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list-style-name="LFO1" style:family="paragraph">
      <style:paragraph-properties fo:margin-left="0.2819in" fo:text-indent="-0.1944in">
        <style:tab-stops>
          <style:tab-stop style:type="left" style:position="-0.1569in"/>
        </style:tab-stops>
      </style:paragraph-properties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00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01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02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05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06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07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TableRow108" style:family="table-row">
      <style:table-row-properties style:min-row-height="0.614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13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14" style:parent-style-name="內文" style:family="paragraph">
      <style:paragraph-properties fo:text-align="justify" fo:margin-top="0.1666in"/>
      <style:text-properties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22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23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24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27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28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29" style:parent-style-name="內文" style:family="paragraph">
      <style:paragraph-properties fo:text-align="justify" fo:line-height="0.1944in" fo:text-indent="0.1263in"/>
      <style:text-properties style:font-name-asian="標楷體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<text:s text:c="3"/></text:span><text:span text:style-name="T4">資通系</text:span><text:span text:style-name="T5"><text:s text:c="2"/></text:span><text:span text:style-name="T6">鑰匙借用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  <text:p text:style-name="P18"><text:span text:style-name="T19">(</text:span><text:span text:style-name="T20">人事代碼</text:span><text:span text:style-name="T21">)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使用空間</text:span><text:span text:style-name="T32">(</text:span><text:span text:style-name="T33">實驗室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種類</text:span></text:p>
          </table:table-cell>
          <table:table-cell table:style-name="TableCell41" table:number-columns-spanned="6">
            <text:p text:style-name="P42"><text:span text:style-name="T43">□</text:span><text:span text:style-name="T44">一般鑰匙</text:span><text:span text:style-name="T45"><text:s text:c="10"/></text:span><text:span text:style-name="T46">□</text:span><text:span text:style-name="T47">加鎖鑰匙</text:span><text:span text:style-name="T48"><text:s text:c="2"/></text:span><text:span text:style-name="T49"><text:s text:c="6"/></text:span><text:span text:style-name="T50">□</text:span><text:span text:style-name="T51">門禁感應</text:span><text:span text:style-name="T52"><text:s text:c="2"/></text:span><text:span text:style-name="T5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><text:span text:style-name="T58">借</text:span></text:p>
            <text:p text:style-name="P59"><text:span text:style-name="T60">用</text:span></text:p>
            <text:p text:style-name="P61"><text:span text:style-name="T62">說</text:span></text:p>
            <text:p text:style-name="P63"><text:span text:style-name="T64">明</text:span></text:p>
          </table:table-cell>
          <table:table-cell table:style-name="TableCell65" table:number-columns-spanned="6">
            <text:list text:style-name="LFO1" text:continue-numbering="true">
              <text:list-item>
                <text:p text:style-name="P66"><text:span text:style-name="T67">借用人進出研究室</text:span><text:span text:style-name="T68">(</text:span><text:span text:style-name="T69">實驗室</text:span><text:span text:style-name="T70">)</text:span><text:span text:style-name="T71">，</text:span><text:span text:style-name="T72">應隨時保持室</text:span><text:span text:style-name="T73">內</text:span><text:span text:style-name="T74">之安全與清潔。</text:span></text:p>
              </text:list-item>
              <text:list-item>
                <text:p text:style-name="P75"><text:span text:style-name="T76">借用人需謹慎保存所借用之鑰匙，如有遺失，需向</text:span><text:span text:style-name="T77">系</text:span><text:span text:style-name="T78">辦助理報告，並負賠償之責。</text:span><text:span text:style-name="T79">(</text:span><text:span text:style-name="T80">第一次遺失依當時製作鑰匙之</text:span><text:span text:style-name="T81">2</text:span><text:span text:style-name="T82">倍金額計，第二次遺失依當時製作鑰匙之</text:span><text:span text:style-name="T83">3</text:span><text:span text:style-name="T84">倍金額計</text:span><text:span text:style-name="T85">,</text:span><text:span text:style-name="T86">以此類推</text:span><text:span text:style-name="T87">)</text:span></text:p>
              </text:list-item>
              <text:list-item>
                <text:p text:style-name="P88"><text:span text:style-name="T89">借用人需於離校之前，繳回借用之鑰匙，始得辦理離校手續。</text:span></text:p>
              </text:list-item>
              <text:list-item>
                <text:p text:style-name="P90"><text:span text:style-name="T91">借用人不可擅自複製借用之鑰匙。</text:span></text:p>
              </text:list-item>
              <text:list-item>
                <text:p text:style-name="P92">借用人不得擅自將借用之鑰匙，交由非該室人員使用，如經發現，將沒收鑰匙及研究室(實驗室)之使用權，如因借用它人而研究生室(實驗室)有遭損毀故障或遺失之事實，則借用人需負責賠償之責。</text:p>
              </text:list-item>
            </text:list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實驗室負責教師</text:p>
          </table:table-cell>
          <table:table-cell table:style-name="TableCell98" table:number-columns-spanned="3">
            <text:p text:style-name="P99">借用簽名</text:p>
            <text:p text:style-name="P100"/>
            <text:p text:style-name="P101"/>
            <text:p text:style-name="P102">日期：<text:s text:c="5"/>年<text:s text:c="5"/>月<text:s text:c="5"/>日</text:p>
          </table:table-cell>
          <table:covered-table-cell/>
          <table:covered-table-cell/>
          <table:table-cell table:style-name="TableCell103" table:number-columns-spanned="3">
            <text:p text:style-name="P104">歸還簽名</text:p>
            <text:p text:style-name="P105"/>
            <text:p text:style-name="P106"/>
            <text:p text:style-name="P107">日期：<text:s text:c="5"/>年<text:s text:c="5"/>月<text:s text:c="5"/>日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借用人</text:p>
          </table:table-cell>
          <table:table-cell table:style-name="TableCell111" table:number-columns-spanned="6">
            <text:p text:style-name="P112"/>
            <text:p text:style-name="P113"/>
            <text:p text:style-name="P114">日期：<text:s text:c="5"/>年<text:s text:c="5"/>月<text:s text:c="5"/>日<text:s text:c="3"/>借<text:s text:c="3"/>用<text:s text:c="2"/>至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系辦</text:p>
            <text:p text:style-name="P118"><text:span text:style-name="T119">承辦人</text:span></text:p>
          </table:table-cell>
          <table:table-cell table:style-name="TableCell120" table:number-columns-spanned="3">
            <text:p text:style-name="P121">借用簽名</text:p>
            <text:p text:style-name="P122"/>
            <text:p text:style-name="P123"/>
            <text:p text:style-name="P124">日期：<text:s text:c="5"/>年<text:s text:c="5"/>月<text:s text:c="5"/>日</text:p>
          </table:table-cell>
          <table:covered-table-cell/>
          <table:covered-table-cell/>
          <table:table-cell table:style-name="TableCell125" table:number-columns-spanned="3">
            <text:p text:style-name="P126">歸還簽名</text:p>
            <text:p text:style-name="P127"/>
            <text:p text:style-name="P128"/>
            <text:p text:style-name="P129">日期：<text:s text:c="5"/>年<text:s text:c="5"/>月<text:s text:c="5"/>日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與通訊研究所研究生申請研究生室鑰匙借用單</dc:title>
    <dc:description/>
    <dc:subject/>
    <meta:initial-creator>SuperXP</meta:initial-creator>
    <dc:creator>cyut</dc:creator>
    <meta:creation-date>2017-10-03T06:51:00Z</meta:creation-date>
    <dc:date>2017-10-03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